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638испр</text:p>
          </table:table-cell>
          <table:table-cell table:number-columns-repeated="4" table:style-name="ce10"/>
          <table:table-cell office:value-type="string" table:style-name="ce12">
            <text:p>24.11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34:0401019:565</text:p>
          </table:table-cell>
          <table:covered-table-cell/>
          <table:table-cell office:value-type="float" office:value="26989966.120000001" table:style-name="ce20">
            <text:p>26989966,12</text:p>
          </table:table-cell>
          <table:table-cell office:value-type="string" table:number-columns-spanned="2" table:number-rows-spanned="1" table:style-name="ce2">
            <text:p>23.10.2025</text:p>
          </table:table-cell>
          <table:covered-table-cell/>
          <table:table-cell office:value-type="string" table:style-name="ce17">
            <text:p>24.12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B3A5A53586D01875CBF9A2F8B17C09F1A39B7C04210C39A91F5AB10B2D05F21F5DDD45BB47A457D8FD4EE29A0D1DAFD20B93D125206C2792FFA33120AEE61E12</text:p>
            <text:p/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Севостьянова Мария Сергеевна</meta:initial-creator>
    <dc:creator>Севостьянова Мария Сергеевна</dc:creator>
    <meta:creation-date>2025-11-24T14:03:40Z</meta:creation-date>
    <dc:date>2025-11-24T14:03:40Z</dc:date>
  </office:meta>
</office:document-meta>
</file>